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start" style:justify-single-word="false" style:writing-mode="lr-tb"/>
      <style:text-properties officeooo:paragraph-rsid="0017ab31"/>
    </style:style>
    <style:style style:name="P2" style:family="paragraph" style:parent-style-name="Bez_20_odstępów">
      <style:paragraph-properties fo:text-align="start" style:justify-single-word="false" style:writing-mode="lr-tb"/>
      <style:text-properties officeooo:rsid="0017ab31" officeooo:paragraph-rsid="0017ab31"/>
    </style:style>
    <style:style style:name="P3" style:family="paragraph" style:parent-style-name="Bez_20_odstępów">
      <style:paragraph-properties fo:text-align="start" style:justify-single-word="false" style:writing-mode="lr-tb"/>
      <style:text-properties fo:font-weight="normal" officeooo:rsid="0017ab31" officeooo:paragraph-rsid="0017ab31" style:font-weight-asian="normal" style:font-weight-complex="normal"/>
    </style:style>
    <style:style style:name="P4" style:family="paragraph" style:parent-style-name="Bez_20_odstępów">
      <style:paragraph-properties fo:text-align="start" style:justify-single-word="false" style:writing-mode="lr-tb"/>
      <style:text-properties fo:font-weight="bold" officeooo:paragraph-rsid="0017ab31" style:font-weight-asian="bold"/>
    </style:style>
    <style:style style:name="P5" style:family="paragraph" style:parent-style-name="Bez_20_odstępów">
      <style:paragraph-properties fo:text-align="start" style:justify-single-word="false" style:writing-mode="lr-tb"/>
      <style:text-properties fo:font-weight="bold" officeooo:rsid="0017ab31" officeooo:paragraph-rsid="0017ab31" style:font-weight-asian="bold" style:font-style-complex="italic" style:font-weight-complex="bold"/>
    </style:style>
    <style:style style:name="P6" style:family="paragraph" style:parent-style-name="Bez_20_odstępów">
      <style:paragraph-properties fo:text-align="start" style:justify-single-word="false" style:writing-mode="lr-tb"/>
      <style:text-properties fo:font-weight="normal" officeooo:rsid="0017ab31" officeooo:paragraph-rsid="0017ab31" style:font-weight-asian="normal" style:font-style-complex="italic" style:font-weight-complex="normal"/>
    </style:style>
    <style:style style:name="P7" style:family="paragraph" style:parent-style-name="Bez_20_odstępów">
      <style:paragraph-properties fo:text-align="start" style:justify-single-word="false" style:writing-mode="lr-tb"/>
      <style:text-properties style:font-name="Times New Roman" fo:font-weight="normal" officeooo:rsid="0017ab31" officeooo:paragraph-rsid="0017ab31" style:font-name-asian="Times New Roman" style:font-weight-asian="normal" style:font-name-complex="Times New Roman" style:font-style-complex="italic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officeooo:rsid="0017ab3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ab31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officeooo:rsid="0017ab31"/>
    </style:style>
    <style:style style:name="T5" style:family="text">
      <style:text-properties fo:font-weight="normal" style:font-weight-asian="normal" style:font-style-complex="italic" style:font-weight-complex="normal"/>
    </style:style>
    <style:style style:name="T6" style:family="text">
      <style:text-properties style:font-style-complex="italic"/>
    </style:style>
    <style:style style:name="T7" style:family="text">
      <style:text-properties officeooo:rsid="00194392" style:font-style-complex="italic"/>
    </style:style>
    <style:style style:name="T8" style:family="text">
      <style:text-properties style:font-name="Times New Roman1" style:font-name-asian="Times New Roman" style:font-name-complex="Times New Roman" style:font-style-complex="italic"/>
    </style:style>
    <style:style style:name="T9" style:family="text">
      <style:text-properties style:font-name="Times New Roman" style:font-name-asian="Times New Roman" style:font-name-complex="Times New Roman" style:font-style-complex="italic"/>
    </style:style>
    <style:style style:name="T10" style:family="text">
      <style:text-properties fo:font-size="8pt" officeooo:rsid="00194392" style:font-size-asian="8pt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tab/></text:p>
      <text:p text:style-name="Standard">Zamawiający : Gmina Widuchowa <text:tab/><text:tab/><text:tab/><text:tab/> <text:s/><text:tab/><text:span text:style-name="T4">Załącznik Nr 1</text:span><text:tab/></text:p>
      <text:p text:style-name="Standard"><text:s text:c="8"/><text:span text:style-name="T1"><text:s text:c="3"/></text:span></text:p>
      <text:p text:style-name="P8"/>
      <text:p text:style-name="P8"/>
      <text:p text:style-name="P8"/>
      <text:p text:style-name="Standard"><text:span text:style-name="T1"><text:tab/><text:tab/><text:tab/><text:tab/> <text:s text:c="6"/></text:span><text:span text:style-name="T2">FORMULARZ <text:s/>OFERTY</text:span></text:p>
      <text:p text:style-name="P9"/>
      <text:p text:style-name="P4">„Wykonanie analiz ryzyka wskazanych w Ustawie Prawo Wodne dla następujących ujęć wody: <text:s/>Bolkowice, Czarnówko, Krzywin, Ognica, Rynica, Widuchowa, Żelechowo.”</text:p>
      <text:p text:style-name="P1"/>
      <text:p text:style-name="P5">„ Wykonanie aktualizacji/ weryfikacji aglomeracji Widuchowa wynikającej z Ustawy Prawo Wodne do VI KPOŚK” </text:p>
      <text:p text:style-name="P5"/>
      <text:p text:style-name="P2"><text:span text:style-name="T5">Nazwa i adres </text:span><text:span text:style-name="T3">WYKONAWCY:</text:span></text:p>
      <text:p text:style-name="P6">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..</text:p>
      <text:p text:style-name="P6">NIP…………………………….REGON……………………………………………………………</text:p>
      <text:p text:style-name="P6">Adres na który Zamawiający powinien przesłać ewentualną korespondencję:</text:p>
      <text:p text:style-name="P6">………………………………………………………………………………………………………...</text:p>
      <text:p text:style-name="P6"/>
      <text:p text:style-name="P6">Osoba wyznaczona do kontaktu z Zamawiającym;</text:p>
      <text:p text:style-name="P6">…………………………………………………………………………………………………………</text:p>
      <text:p text:style-name="P6">numer telefonu………………………………..e-mail…………………………………………………</text:p>
      <text:p text:style-name="P6">Nawiązując do zaproszenia do udziału w postępowaniu o udzielenie zamówienia publicznego o szacunkowej wartości zamówienia nieprzekraczającej wyrażonej w złotych równowartości kwoty 30 000 euro , składam niniejszą ofertę:</text:p>
      <text:p text:style-name="P6">Wykonawca oferuje wykonanie przedmiotu <text:s/>zamówienia :</text:p>
      <text:p text:style-name="P6">w cenie brutto</text:p>
      <text:p text:style-name="P6">…………………………………………………………………………………………………………słownie;</text:p>
      <text:p text:style-name="P6">…………………………………………………………………………………………………………</text:p>
      <text:p text:style-name="P3"><text:span text:style-name="T6">w tym netto…………………….+ ……...</text:span><text:span text:style-name="T8">%</text:span><text:span text:style-name="T9"> VAT.</text:span></text:p>
      <text:p text:style-name="P7"/>
      <text:p text:style-name="P7">Wykonawca zapoznał się z zaproszeniem do złożenia oferty oraz uzyskał konieczne informacje do przygotowania oferty, zobowiązuje się spełnić określone w w/w dokumentach wymagania i żądania Zamawiającego. </text:p>
      <text:p text:style-name="P7"/>
      <text:p text:style-name="P3"><text:span text:style-name="T9">Oświadczam, że wypełniłem obowiązki informacyjne </text:span><text:span text:style-name="T6"><text:s/>przewidziane w art.13 lub art. 14 RODO wobec osób fizycznych , od których dane osobowe bezpośrednio lub pośrednio pozyskałem w celu ubiegania się o udzielenie zamówienia publicznego w niniejszym postępowaniu. </text:span></text:p>
      <text:p text:style-name="P6"/>
      <text:p text:style-name="P6">Załącznikiem do niniejszej oferty są;</text:p>
      <text:p text:style-name="P6">………………………………………..</text:p>
      <text:p text:style-name="P6">………………………………………..</text:p>
      <text:p text:style-name="P6">………………………………………..</text:p>
      <text:p text:style-name="P6"><text:tab/><text:tab/><text:tab/><text:tab/><text:tab/><text:tab/><text:tab/>…………………………………………...</text:p>
      <text:p text:style-name="P3"><text:span text:style-name="T6"><text:tab/><text:tab/><text:tab/><text:tab/><text:tab/><text:tab/><text:tab/></text:span><text:span text:style-name="T10">(podpisy osób uprawnionych</text:span><text:span text:style-name="T7"> </text:span><text:span text:style-name="T10">do</text:span><text:span text:style-name="T7"> </text:span><text:span text:style-name="T10">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3:00:56.787000000</meta:creation-date>
    <dc:date>2020-05-04T11:17:11.301000000</dc:date>
    <meta:editing-duration>PT1H53M58S</meta:editing-duration>
    <meta:editing-cycles>3</meta:editing-cycles>
    <meta:generator>LibreOffice/6.3.3.2$Windows_X86_64 LibreOffice_project/a64200df03143b798afd1ec74a12ab50359878ed</meta:generator>
    <meta:print-date>2020-05-04T11:16:00.361000000</meta:print-date>
    <meta:document-statistic meta:table-count="0" meta:image-count="0" meta:object-count="0" meta:page-count="1" meta:paragraph-count="29" meta:word-count="187" meta:character-count="1800" meta:non-whitespace-character-count="1588"/>
  </office:meta>
</office:document-meta>
</file>